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, 'Times New Roman'"/>
    <style:font-face style:name="FreeSans1" svg:font-family="FreeSans" style:font-family-generic="swiss"/>
    <style:font-face style:name="!PaulMaul" svg:font-family="!PaulMaul" style:font-pitch="variable"/>
    <style:font-face style:name="Comic Relief" svg:font-family="'Comic Relief'" style:font-pitch="variable"/>
    <style:font-face style:name="Mountains of Christmas" svg:font-family="'Mountains of Christmas'" style:font-pitch="variable"/>
    <style:font-face style:name="Overlock" svg:font-family="Overlock" style:font-pitch="variable"/>
    <style:font-face style:name="Afta serif" svg:font-family="'Afta serif'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verlock" officeooo:rsid="000ba5b0" officeooo:paragraph-rsid="000ba5b0"/>
    </style:style>
    <style:style style:name="P2" style:family="paragraph" style:parent-style-name="Standard">
      <style:text-properties style:font-name="Overlock" fo:font-size="10pt" officeooo:paragraph-rsid="000862ec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Overlock" fo:font-size="10pt" fo:font-weight="bold" officeooo:rsid="000862ec" officeooo:paragraph-rsid="000862ec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Overlock" fo:font-size="10pt" fo:font-weight="bold" officeooo:paragraph-rsid="000862ec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Overlock" fo:font-size="10pt" fo:font-weight="bold" officeooo:paragraph-rsid="000862ec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Overlock" fo:font-size="10pt" fo:font-weight="normal" officeooo:paragraph-rsid="000862e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Overlock" fo:font-size="10pt" fo:font-weight="normal" officeooo:paragraph-rsid="000862e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3.1563in"/>
        </style:tab-stops>
      </style:paragraph-properties>
      <style:text-properties style:font-name="Overlock" fo:font-size="10pt" fo:font-weight="normal" officeooo:paragraph-rsid="000862e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Overlock" fo:font-size="10pt" fo:font-weight="normal" officeooo:rsid="000862ec" officeooo:paragraph-rsid="000862e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Overlock" fo:font-size="10pt" style:text-underline-style="solid" style:text-underline-width="auto" style:text-underline-color="font-color" fo:font-weight="normal" officeooo:paragraph-rsid="000862e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Overlock" fo:font-size="10pt" fo:font-style="italic" fo:font-weight="bold" officeooo:paragraph-rsid="000862ec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Overlock" fo:font-size="10pt" fo:font-style="italic" fo:font-weight="normal" officeooo:paragraph-rsid="000862ec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Overlock" fo:font-size="10pt" fo:font-style="italic" fo:font-weight="normal" officeooo:paragraph-rsid="000d6633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text-properties style:font-name="Overlock" fo:font-size="10pt" fo:font-style="italic" officeooo:paragraph-rsid="000862ec" style:font-size-asian="10pt" style:font-style-asian="italic" style:font-size-complex="10pt" style:font-style-complex="italic"/>
    </style:style>
    <style:style style:name="P15" style:family="paragraph" style:parent-style-name="Standard">
      <style:text-properties style:font-name="Overlock" fo:font-size="14pt" style:text-underline-style="solid" style:text-underline-width="auto" style:text-underline-color="font-color" fo:font-weight="bold" officeooo:paragraph-rsid="000862ec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Overlock" officeooo:paragraph-rsid="000862ec"/>
    </style:style>
    <style:style style:name="P17" style:family="paragraph" style:parent-style-name="Standard">
      <style:paragraph-properties fo:text-align="start" style:justify-single-word="false"/>
      <style:text-properties style:font-name="Overlock" officeooo:paragraph-rsid="000862ec"/>
    </style:style>
    <style:style style:name="P18" style:family="paragraph" style:parent-style-name="Standard">
      <style:paragraph-properties fo:text-align="start" style:justify-single-word="false"/>
      <style:text-properties style:font-name="Overlock" fo:font-style="italic" officeooo:paragraph-rsid="000d6633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Overlock" fo:font-size="20pt" officeooo:rsid="000ba5b0" officeooo:paragraph-rsid="000ba5b0" style:font-size-asian="20pt" style:font-size-complex="20pt"/>
    </style:style>
    <style:style style:name="P20" style:family="paragraph" style:parent-style-name="Standard">
      <style:paragraph-properties fo:text-align="start" style:justify-single-word="false" fo:break-before="page"/>
      <style:text-properties style:font-name="Overlock" fo:font-size="14pt" style:text-underline-style="solid" style:text-underline-width="auto" style:text-underline-color="font-color" fo:font-weight="bold" officeooo:paragraph-rsid="000862e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 fo:break-before="page"/>
      <style:text-properties style:font-name="Overlock" officeooo:paragraph-rsid="000862e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862e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862ec" style:font-size-asian="10pt" style:font-weight-asian="normal" style:font-size-complex="10pt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officeooo:rsid="000d6633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tox Diet Menu Plan and Shopping List</text:p>
      <text:p text:style-name="P1"><text:span text:style-name="T4">Based on the detox diet in “The Swiss Secret to Optimal Health” by Dr. Thoman Rau</text:span></text:p>
      <text:p text:style-name="P2"/>
      <text:p text:style-name="P15">Day 1</text:p>
      <text:p text:style-name="P3">Morning To Do: </text:p>
      <text:p text:style-name="P3">-start some lentils sprouting (for day 3 lunch)</text:p>
      <text:p text:style-name="P3">-start alfalfa sprouts (for day 3 lunch) if you are growing your own.</text:p>
      <text:p text:style-name="P3">-start bean sprouts (for day 4 lunch) if you are growing your own.</text:p>
      <text:p text:style-name="P4">-Make Alkaline Soup: <text:s/></text:p>
      <text:p text:style-name="P4"><text:span text:style-name="T10"><text:tab/>RECIPE: <text:s/>all</text:span> finely diced:</text:p>
      <text:p text:style-name="P2"><text:tab/>1 <text:span text:style-name="T12">1/2</text:span> c zucchini <text:s/>(about ½ of an 8-10 inch zucchini)</text:p>
      <text:p text:style-name="P2"><text:tab/>1 c green beans <text:s/>(about 1 very large handful)</text:p>
      <text:p text:style-name="P2"><text:tab/>¾ c celery <text:s/>(about 1 lg stalk)</text:p>
      <text:p text:style-name="P2"><text:tab/>¾ c carrots <text:s/>(about 2 med. carrots)</text:p>
      <text:p text:style-name="P16"><text:span text:style-name="T4"><text:tab/>sea salt, optional</text:span></text:p>
      <text:p text:style-name="P2"><text:tab/>w/ 2 quarts water. <text:s/>Boil and skim scum, reduce heat, simmer 10-12 min or until soft. <text:s/>Let stand covered 10 minutes.</text:p>
      <text:p text:style-name="P2"/>
      <text:p text:style-name="P4">Breakfast</text:p>
      <text:p text:style-name="P16"><text:span text:style-name="T4">Drink 1 c. AS(Alkaline soup) broth</text:span></text:p>
      <text:p text:style-name="P2">½ grapefruit, preferably ruby red</text:p>
      <text:p text:style-name="P2">1 T flaxseed oil</text:p>
      <text:p text:style-name="P2">¼ cup steel cut oats with 1 date</text:p>
      <text:p text:style-name="P2">1 small apple</text:p>
      <text:p text:style-name="P2">1 cup herb tea</text:p>
      <text:p text:style-name="P2"/>
      <text:p text:style-name="P4">Snack</text:p>
      <text:p text:style-name="P6">½ apple or small carrot</text:p>
      <text:p text:style-name="P6"/>
      <text:p text:style-name="P5">Lunch</text:p>
      <text:p text:style-name="P7"><text:span text:style-name="T2">salad:</text:span> <text:s text:c="4"/>shredded raw veggies of your choice</text:p>
      <text:p text:style-name="P7"><text:tab/>1/3 c shredded zucchini tossed with lemon juice and evoo</text:p>
      <text:p text:style-name="P17"><text:span text:style-name="T5"><text:tab/>½ c asian sesame slaw: shredded cabbage, rice vinegar, Asian sesame oil, sesame seeds</text:span></text:p>
      <text:p text:style-name="P10">steamed veggies:</text:p>
      <text:p text:style-name="P7"><text:tab/>broccoli, carrots, 1 small yukon gold potato. <text:s/>Sprinkle with sunflower seeds</text:p>
      <text:p text:style-name="P7"/>
      <text:p text:style-name="P5">Snack</text:p>
      <text:p text:style-name="P7">6 cucumber sticks, ½ avocado, or ½ apple</text:p>
      <text:p text:style-name="P7"/>
      <text:p text:style-name="P5">Dinner</text:p>
      <text:p text:style-name="P7">½ c fresh carrot juice-or other veg. juice</text:p>
      <text:p text:style-name="P7">1 cup alkaline soup, including ½ c diced veggies from soup</text:p>
      <text:p text:style-name="P17"><text:span text:style-name="T5">lightly steamed: ½ c olive oil-steamed spinach <text:s/>and ½ c steamed broccoli florets</text:span></text:p>
      <text:p text:style-name="P7">1 c herb tea</text:p>
      <text:p text:style-name="P7"/>
      <text:p text:style-name="P5">Night <text:span text:style-name="T3">To Do</text:span>: soak 2 T chickpeas (for day 2 lunch)</text:p>
      <text:p text:style-name="P5"/>
      <text:p text:style-name="P11">NEEDED:</text:p>
      <text:p text:style-name="P18"><text:span text:style-name="T5">2 c zucchini<text:tab/><text:tab/><text:tab/>1 c green beans<text:tab/><text:tab/><text:tab/><text:tab/></text:span><text:span text:style-name="T4">¾ c celery</text:span></text:p>
      <text:p text:style-name="P18"><text:span text:style-name="T5">3 <text:s/>c carrots<text:tab/><text:tab/><text:tab/>½ grapefruit<text:tab/><text:tab/><text:tab/><text:tab/>1 T flaxseed oil</text:span></text:p>
      <text:p text:style-name="P13">¼ c steel cut oats<text:tab/><text:tab/>1 ½ apple<text:tab/><text:tab/><text:tab/><text:tab/>2 <text:span text:style-name="T3">pkts</text:span> herb tea<text:tab/><text:tab/><text:tab/></text:p>
      <text:p text:style-name="P13">lemon<text:tab/><text:tab/><text:tab/><text:tab/>date<text:tab/><text:tab/><text:tab/><text:tab/><text:tab/>cabbage <text:s text:c="5"/></text:p>
      <text:p text:style-name="P13">rice vinegar<text:tab/><text:tab/><text:tab/>Asian sesame oil<text:tab/><text:tab/><text:tab/><text:tab/>sesame seeds<text:tab/><text:tab/><text:tab/></text:p>
      <text:p text:style-name="P13">1 c broccoli<text:tab/><text:tab/><text:tab/>1 sm yukon gold potato<text:tab/><text:tab/><text:tab/>sunflower seeds</text:p>
      <text:p text:style-name="P7"><text:span text:style-name="T1">1 cucumber<text:tab/><text:tab/><text:tab/>½ lb baby spinach</text:span></text:p>
      <text:p text:style-name="P20">Day 2</text:p>
      <text:p text:style-name="P4">Breakfast</text:p>
      <text:p text:style-name="P2">Drink 1 c. AS broth</text:p>
      <text:p text:style-name="P2">½ grapefruit, preferably ruby red</text:p>
      <text:p text:style-name="P2">1 T flaxseed oil</text:p>
      <text:p text:style-name="P2">¼ cup steel cut oats with 1 date</text:p>
      <text:p text:style-name="P2">1 small apple</text:p>
      <text:p text:style-name="P7">1 cup herb tea</text:p>
      <text:p text:style-name="P7"/>
      <text:p text:style-name="P5">Snack</text:p>
      <text:p text:style-name="P6">½ apple or small carrot</text:p>
      <text:p text:style-name="P6"/>
      <text:p text:style-name="P16"><text:span text:style-name="T7">Todo: cook 2 T chickpeas by steaming them for 30-40 minutes.</text:span></text:p>
      <text:p text:style-name="P4"/>
      <text:p text:style-name="P5">Lunch</text:p>
      <text:p text:style-name="P17"><text:span text:style-name="T8">salad:</text:span><text:span text:style-name="T5"><text:tab/>your choice of shredded raw vegetables dressed with lemon juice and EVOO </text:span><text:span text:style-name="T7">or </text:span><text:span text:style-name="T5">1 c shredded romaine lettuce, 1 <text:tab/>med. carrot shredded, 2 T </text:span><text:span text:style-name="T6">steamed</text:span><text:span text:style-name="T5"> chickpeas, 2 T red bell pepper, tossed with 1 T each lemon juice and EVOO</text:span></text:p>
      <text:p text:style-name="P17"><text:span text:style-name="T8">steamed veggies:</text:span><text:span text:style-name="T5"> cauliflower, green beans, 1 small sweet potato. <text:s/>Sprinkle with lemon juice or balsamic vinegar and EVOO <text:tab/>or sunflower oil and pumpkin seeds</text:span></text:p>
      <text:p text:style-name="P7"/>
      <text:p text:style-name="P5">Snack</text:p>
      <text:p text:style-name="P7">6 cucumber sticks, ½ avocado, or ½ apple</text:p>
      <text:p text:style-name="P7"/>
      <text:p text:style-name="P5">Dinner</text:p>
      <text:p text:style-name="P7">½ c fresh beet juice-or other veg. juice</text:p>
      <text:p text:style-name="P7">1 cup alkaline soup, including ½ c diced veggies from soup</text:p>
      <text:p text:style-name="P17"><text:span text:style-name="T5">lightly steamed: 1 c steamed broccoli florets + ½ c steamed sliced potatoes, dressed with lemon juice and EVOO</text:span></text:p>
      <text:p text:style-name="P7">1 c herb tea</text:p>
      <text:p text:style-name="P7"/>
      <text:p text:style-name="P11">NEEDED:</text:p>
      <text:p text:style-name="P12">½ grapefruit</text:p>
      <text:p text:style-name="P12">1 T flaxseed oil</text:p>
      <text:p text:style-name="P14">¼ cup steel cut oats with 1 date</text:p>
      <text:p text:style-name="P14">1 ½ <text:s text:c="2"/>small apple</text:p>
      <text:p text:style-name="P12">2 herb tea</text:p>
      <text:p text:style-name="P12">romaine lettuce</text:p>
      <text:p text:style-name="P12">carrot</text:p>
      <text:p text:style-name="P12">2 T chickpeas</text:p>
      <text:p text:style-name="P12">red bell pepper</text:p>
      <text:p text:style-name="P12">cauliflower</text:p>
      <text:p text:style-name="P12">green beans</text:p>
      <text:p text:style-name="P12">1 sm sweet potato</text:p>
      <text:p text:style-name="P12">pumpkin seeds</text:p>
      <text:p text:style-name="P12">cucumber</text:p>
      <text:p text:style-name="P12">beet-1/2 c juice</text:p>
      <text:p text:style-name="P12">1 c broccoli</text:p>
      <text:p text:style-name="P12">1 med potato</text:p>
      <text:p text:style-name="P12"/>
      <text:p text:style-name="P20">Day 3</text:p>
      <text:p text:style-name="P7"/>
      <text:p text:style-name="P4">Breakfast</text:p>
      <text:p text:style-name="P2">Drink 1 c. AS broth</text:p>
      <text:p text:style-name="P2">½ grapefruit, preferably ruby red</text:p>
      <text:p text:style-name="P2">1 T flaxseed oil</text:p>
      <text:p text:style-name="P2">¼ cup steel cut oats with 1 date</text:p>
      <text:p text:style-name="P2">1 small apple</text:p>
      <text:p text:style-name="P7">1 cup herb tea</text:p>
      <text:p text:style-name="P7"/>
      <text:p text:style-name="P5">Snack</text:p>
      <text:p text:style-name="P6">½ apple or small carrot</text:p>
      <text:p text:style-name="P6"/>
      <text:p text:style-name="P5">Lunch</text:p>
      <text:p text:style-name="P17"><text:span text:style-name="T8">salad:</text:span><text:span text:style-name="T5"><text:tab/>your choice of shredded raw vegetables dressed with lemon juice and EVOO, ½ c </text:span><text:span text:style-name="T7">alfalfa sprouts</text:span><text:span text:style-name="T5">, 1/3 cup shredded beet and carrot salad: beets, carrots, balsamic vinegar, sunflower oil</text:span></text:p>
      <text:p text:style-name="P17"><text:span text:style-name="T8">steamed veggies:</text:span><text:span text:style-name="T5"> swiss chard, zucchini slices, kohlrabi Sprinkle with lemon juice or balsamic vinegar and EVOO or sunflower oil and </text:span><text:span text:style-name="T7">sprouted lentils</text:span></text:p>
      <text:p text:style-name="P7"/>
      <text:p text:style-name="P5">Snack</text:p>
      <text:p text:style-name="P7">6 cucumber sticks, ½ avocado, or ½ apple</text:p>
      <text:p text:style-name="P7"/>
      <text:p text:style-name="P5">Dinner</text:p>
      <text:p text:style-name="P7">½ c fresh carrot juice-or other veg. juice</text:p>
      <text:p text:style-name="P7">1 cup alkaline soup, including ½ c diced veggies from soup</text:p>
      <text:p text:style-name="P17"><text:span text:style-name="T5">lightly steamed: ½ c butternut squash and 1 c baby spinach dressed with balsamic vinegar and EVOO</text:span></text:p>
      <text:p text:style-name="P7">1 c herb tea</text:p>
      <text:p text:style-name="P7"/>
      <text:p text:style-name="P11">NEEDED:</text:p>
      <text:p text:style-name="P14">1.5 c zucchini</text:p>
      <text:p text:style-name="P14">1 c green beans</text:p>
      <text:p text:style-name="P14">¾ c celery</text:p>
      <text:p text:style-name="P12">7 carrots</text:p>
      <text:p text:style-name="P14">½ grapefruit, preferably ruby red</text:p>
      <text:p text:style-name="P14">1 T flaxseed oil</text:p>
      <text:p text:style-name="P14">¼ cup steel cut oats with 1 date</text:p>
      <text:p text:style-name="P14">1 ½ <text:s/>small apple</text:p>
      <text:p text:style-name="P12">2 cup herb tea</text:p>
      <text:p text:style-name="P12">alfalfa sprouts</text:p>
      <text:p text:style-name="P12">2 beets</text:p>
      <text:p text:style-name="P12">balsamic vinegar</text:p>
      <text:p text:style-name="P12">lentils</text:p>
      <text:p text:style-name="P12">cucumber</text:p>
      <text:p text:style-name="P12">½ c butternut squash</text:p>
      <text:p text:style-name="P12">1 c baby spinach</text:p>
      <text:p text:style-name="P20">Day 4</text:p>
      <text:p text:style-name="P4">Breakfast</text:p>
      <text:p text:style-name="P2">Drink 1 c. AS broth</text:p>
      <text:p text:style-name="P2">½ grapefruit, preferably ruby red</text:p>
      <text:p text:style-name="P2">1 T flaxseed oil</text:p>
      <text:p text:style-name="P2">¼ cup steel cut oats with 1 date</text:p>
      <text:p text:style-name="P2">1 small apple</text:p>
      <text:p text:style-name="P7">1 cup herb tea</text:p>
      <text:p text:style-name="P7"/>
      <text:p text:style-name="P5">Snack</text:p>
      <text:p text:style-name="P6">½ apple or small carrot</text:p>
      <text:p text:style-name="P4"/>
      <text:p text:style-name="P5">Lunch</text:p>
      <text:p text:style-name="P17"><text:span text:style-name="T8">salad:</text:span><text:span text:style-name="T5"><text:tab/>your choice of shredded raw vegetables dressed with lemon juice and EVOO </text:span><text:span text:style-name="T7">or </text:span><text:span text:style-name="T5">1 c baby spinach lease, ½ c </text:span><text:span text:style-name="T7">bean sprouts</text:span><text:span text:style-name="T5">, 1 med carrot-peeled and shredded, 1/3 c shredded cucumber, tossed with 1 T each lemon juice and EVOO. <text:s/>Sprinkle with 2 t flax seeds</text:span></text:p>
      <text:p text:style-name="P17"><text:span text:style-name="T8">steamed veggies:</text:span><text:span text:style-name="T5"> broccoli, carrot slices, 1 sm potato. <text:s/>Sprinkle with lemon juice or balsamic vinegar and EVOO or sunflower oil.</text:span></text:p>
      <text:p text:style-name="P7"/>
      <text:p text:style-name="P5">Snack</text:p>
      <text:p text:style-name="P7">6 cucumber sticks, ½ avocado, or ½ apple</text:p>
      <text:p text:style-name="P7"/>
      <text:p text:style-name="P5">Dinner</text:p>
      <text:p text:style-name="P7">½ c fresh beet juice-or other veg. juice</text:p>
      <text:p text:style-name="P7">1 cup alkaline soup, including ½ c diced veggies from soup</text:p>
      <text:p text:style-name="P7">1 globe artichoke</text:p>
      <text:p text:style-name="P7">if you need it: 1 sm sweet potato, baked and mashed with 1 t sunflower oil</text:p>
      <text:p text:style-name="P7">1 c herb tea</text:p>
      <text:p text:style-name="P7"/>
      <text:p text:style-name="P3">Night To Do: <text:s/>soak 1/4 c chickpeas for tomorrow's lunch</text:p>
      <text:p text:style-name="P7"/>
      <text:p text:style-name="P11">NEEDED:</text:p>
      <text:p text:style-name="P14">½ grapefruit, preferably ruby red</text:p>
      <text:p text:style-name="P14">1 T flaxseed oil</text:p>
      <text:p text:style-name="P14">¼ cup steel cut oats with 1 date</text:p>
      <text:p text:style-name="P14">1 ½ <text:s/>small apple</text:p>
      <text:p text:style-name="P12">2 cup herb tea</text:p>
      <text:p text:style-name="P12">1 c baby spinach</text:p>
      <text:p text:style-name="P12">½ c bean sprouts</text:p>
      <text:p text:style-name="P12">3 med carrot</text:p>
      <text:p text:style-name="P12">1/3 c cucumber</text:p>
      <text:p text:style-name="P12">flax seeds</text:p>
      <text:p text:style-name="P12">broccoli</text:p>
      <text:p text:style-name="P12">1 sm potato</text:p>
      <text:p text:style-name="P12">cucumber</text:p>
      <text:p text:style-name="P12">beet-juice</text:p>
      <text:p text:style-name="P12">1 globe artichoke</text:p>
      <text:p text:style-name="P12">1 sm sweet potato</text:p>
      <text:p text:style-name="P7"/>
      <text:p text:style-name="P7"/>
      <text:p text:style-name="P20">Day 5</text:p>
      <text:p text:style-name="P7"/>
      <text:p text:style-name="P4">Breakfast</text:p>
      <text:p text:style-name="P2">Drink 1 c. AS broth</text:p>
      <text:p text:style-name="P2">½ grapefruit, preferably ruby red</text:p>
      <text:p text:style-name="P2">1 T flaxseed oil</text:p>
      <text:p text:style-name="P2">¼ cup steel cut oats with 1 date</text:p>
      <text:p text:style-name="P2">1 small apple</text:p>
      <text:p text:style-name="P7">1 cup herb tea</text:p>
      <text:p text:style-name="P7"/>
      <text:p text:style-name="P5">Snack</text:p>
      <text:p text:style-name="P6">½ apple or small carrot</text:p>
      <text:p text:style-name="P6"/>
      <text:p text:style-name="P5">Lunch</text:p>
      <text:p text:style-name="P17"><text:span text:style-name="T8">salad:</text:span><text:span text:style-name="T5"><text:tab/>½ cup cauliflower, raw or lighly steamed, ¼ c shredded carrot, ¼ c shredded cucumber, and ar</text:span><text:span text:style-name="T6">u</text:span><text:span text:style-name="T5">g</text:span><text:span text:style-name="T6">u</text:span><text:span text:style-name="T5">la leaves tossed with <text:s/>lemon juice or balsamic vinegar and EVOO or sunflower oil</text:span></text:p>
      <text:p text:style-name="P7"><text:tab/>your choice of shredded raw vegetables dressed with lemon juice and EVOO.</text:p>
      <text:p text:style-name="P17"><text:span text:style-name="T8">steamed veggies:</text:span><text:span text:style-name="T5"> shredded cabbage, ½ c sweet potato, swiss chard. <text:s/>Also, ¼ c spiced steamed chickpeas (</text:span><text:span text:style-name="T6">sprinkle </text:span><text:span text:style-name="T5">chickpeas with cumin and olive oil)</text:span></text:p>
      <text:p text:style-name="P7"/>
      <text:p text:style-name="P5">Snack</text:p>
      <text:p text:style-name="P7">6 cucumber sticks, ½ avocado, or ½ apple</text:p>
      <text:p text:style-name="P7"/>
      <text:p text:style-name="P5">Dinner</text:p>
      <text:p text:style-name="P7">½ c fresh carrot juice-or other veg. juice</text:p>
      <text:p text:style-name="P7">1 cup alkaline soup, including ½ c diced veggies from soup</text:p>
      <text:p text:style-name="P17"><text:span text:style-name="T5">lightly steamed: 1 c broccoli florets, 1 small potato, dressed with lemon juice and EVOO</text:span></text:p>
      <text:p text:style-name="P7">1 c herb tea</text:p>
      <text:p text:style-name="P7"/>
      <text:p text:style-name="P11">NEEDED:</text:p>
      <text:p text:style-name="P14">1.5 c zucchini</text:p>
      <text:p text:style-name="P14">1 c green beans</text:p>
      <text:p text:style-name="P14">¾ c celery</text:p>
      <text:p text:style-name="P12">2 c carrots</text:p>
      <text:p text:style-name="P14">½ grapefruit, preferably ruby red</text:p>
      <text:p text:style-name="P14">1 T flaxseed oil</text:p>
      <text:p text:style-name="P14">¼ cup steel cut oats with 1 date</text:p>
      <text:p text:style-name="P14">1 ½ small apple</text:p>
      <text:p text:style-name="P12">2 cup herb tea</text:p>
      <text:p text:style-name="P12">½ c cauliflower</text:p>
      <text:p text:style-name="P12">1 cucumber</text:p>
      <text:p text:style-name="P12">ar<text:span text:style-name="T3">u</text:span>gula leaves</text:p>
      <text:p text:style-name="P12">cabbage</text:p>
      <text:p text:style-name="P12">½ c sweet potato</text:p>
      <text:p text:style-name="P12">swiss chard</text:p>
      <text:p text:style-name="P12">chickpeas</text:p>
      <text:p text:style-name="P12">broccoli florets</text:p>
      <text:p text:style-name="P12">sm potato</text:p>
      <text:p text:style-name="P7"/>
      <text:p text:style-name="P20">Day 6</text:p>
      <text:p text:style-name="P4">Breakfast</text:p>
      <text:p text:style-name="P2">Drink 1 c. AS broth</text:p>
      <text:p text:style-name="P2">½ grapefruit, preferably ruby red</text:p>
      <text:p text:style-name="P2">1 T flaxseed oil</text:p>
      <text:p text:style-name="P2">¼ cup steel cut oats with 1 date</text:p>
      <text:p text:style-name="P2">1 small apple</text:p>
      <text:p text:style-name="P7">1 cup herb tea</text:p>
      <text:p text:style-name="P7"/>
      <text:p text:style-name="P5">Snack</text:p>
      <text:p text:style-name="P6">½ apple or small carrot</text:p>
      <text:p text:style-name="P6"/>
      <text:p text:style-name="P5">Lunch</text:p>
      <text:p text:style-name="P7">Repeat any day but yesterday: leftovers! :-)</text:p>
      <text:p text:style-name="P7"/>
      <text:p text:style-name="P5">Snack</text:p>
      <text:p text:style-name="P7">6 cucumber sticks, ½ avocado, or ½ apple</text:p>
      <text:p text:style-name="P7"/>
      <text:p text:style-name="P5">Dinner</text:p>
      <text:p text:style-name="P7">Same as Day 1, 3, or 4: leftovers! :-)</text:p>
      <text:p text:style-name="P7"/>
      <text:p text:style-name="P11">NEEDED:</text:p>
      <text:p text:style-name="P14">½ grapefruit, preferably ruby red</text:p>
      <text:p text:style-name="P14">1 T flaxseed oil</text:p>
      <text:p text:style-name="P14">¼ cup steel cut oats with 1 date</text:p>
      <text:p text:style-name="P14">1 ½ small apple</text:p>
      <text:p text:style-name="P12">2 cup herb tea</text:p>
      <text:p text:style-name="P12">cucumber</text:p>
      <text:p text:style-name="P20">Day 7</text:p>
      <text:p text:style-name="P7"/>
      <text:p text:style-name="P4">Breakfast</text:p>
      <text:p text:style-name="P2">Drink 1 c. AS broth</text:p>
      <text:p text:style-name="P2">½ grapefruit, preferably ruby red</text:p>
      <text:p text:style-name="P2">1 T flaxseed oil</text:p>
      <text:p text:style-name="P2">¼ cup steel cut oats with 1 date</text:p>
      <text:p text:style-name="P2">1 small apple</text:p>
      <text:p text:style-name="P7">1 cup herb tea</text:p>
      <text:p text:style-name="P7"/>
      <text:p text:style-name="P5">Snack</text:p>
      <text:p text:style-name="P6">½ apple or small carrot</text:p>
      <text:p text:style-name="P6"/>
      <text:p text:style-name="P5">Lunch</text:p>
      <text:p text:style-name="P7">Repeat any day but yesterday: leftovers! :-)</text:p>
      <text:p text:style-name="P7"/>
      <text:p text:style-name="P5">Snack</text:p>
      <text:p text:style-name="P7">6 cucumber sticks, ½ avocado, or ½ apple</text:p>
      <text:p text:style-name="P7"/>
      <text:p text:style-name="P5">Dinner</text:p>
      <text:p text:style-name="P7">Same as Day 1, 3, or 4: leftovers! :-)</text:p>
      <text:p text:style-name="P7"/>
      <text:p text:style-name="P11">NEEDED:</text:p>
      <text:p text:style-name="P14">1.5 c zucchini</text:p>
      <text:p text:style-name="P14">1 c green beans</text:p>
      <text:p text:style-name="P14">¾ c celery</text:p>
      <text:p text:style-name="P12">¾ c carrots</text:p>
      <text:p text:style-name="P14">½ grapefruit, preferably ruby red</text:p>
      <text:p text:style-name="P14">1 T flaxseed oil</text:p>
      <text:p text:style-name="P14">¼ cup steel cut oats with 1 date</text:p>
      <text:p text:style-name="P14">1 ½ small apple</text:p>
      <text:p text:style-name="P12">2 cup herb tea</text:p>
      <text:p text:style-name="P12">cucumber</text:p>
      <text:p text:style-name="P21"><text:span text:style-name="T11">Shopping List for Week 1—I WAY overestimated the amounts to buy! <text:s/>Buy less! :-)</text:span><text:span text:style-name="T5"><text:line-break/></text:span></text:p>
      <text:p text:style-name="P7">steel-cut oats, 2c</text:p>
      <text:p text:style-name="P7">herbal tea, 14 cups worth</text:p>
      <text:p text:style-name="P7"/>
      <text:p text:style-name="P7">chickpeas (garbanzo beans), 1 small pkg.</text:p>
      <text:p text:style-name="P7">alfalfa for sprouting (or alfalfa sprouts-they are 1.50 for a package.)</text:p>
      <text:p text:style-name="P7">mung bean sprouts, ½ c</text:p>
      <text:p text:style-name="P7">lentils for sprouting</text:p>
      <text:p text:style-name="P7">flax seeds</text:p>
      <text:p text:style-name="P7">pumpkin seeds</text:p>
      <text:p text:style-name="P7">sesame seeds</text:p>
      <text:p text:style-name="P7"/>
      <text:p text:style-name="P7">balsamic vinegar</text:p>
      <text:p text:style-name="P7">rice vinegar</text:p>
      <text:p text:style-name="P7">sunflower oil</text:p>
      <text:p text:style-name="P7">Asian sesame oil</text:p>
      <text:p text:style-name="P7">flax seed oil</text:p>
      <text:p text:style-name="P7"/>
      <text:p text:style-name="P7">zucchini, 7 c</text:p>
      <text:p text:style-name="P7">green beans, 4 c + 1 serving</text:p>
      <text:p text:style-name="P7">celery, 8 stalks or 3 cups</text:p>
      <text:p text:style-name="P7">carrots, 24</text:p>
      <text:p text:style-name="P7">grapefruit-preferable ruby red, 4</text:p>
      <text:p text:style-name="P7">small apples, 12-14</text:p>
      <text:p text:style-name="P7">lemon, 10? (Plus whatever you need for your water)</text:p>
      <text:p text:style-name="P7">dates, 7</text:p>
      <text:p text:style-name="P7">cabbage, 2 servings</text:p>
      <text:p text:style-name="P7">broccoli, 2 c +2 servings</text:p>
      <text:p text:style-name="P7">yukon gold potato, 1 (Or maybe 2, if you want one on day 6 or 7)</text:p>
      <text:p text:style-name="P7">cucumbers, 7 <text:s/>(This is assuming that 2/3 of a cucumber equals one afternoon snack.)</text:p>
      <text:p text:style-name="P7">baby spinach, 2 c + ½ lb</text:p>
      <text:p text:style-name="P7">romaine lettuce, 1 serving</text:p>
      <text:p text:style-name="P8">red bell pepper, 1 small</text:p>
      <text:p text:style-name="P7">cauliflower, ½ c + 1 serving</text:p>
      <text:p text:style-name="P7">sweet potato, 3 small</text:p>
      <text:p text:style-name="P7">beets, 2 +enough to make 2 c juice</text:p>
      <text:p text:style-name="P7">potatoes, 3 med or small</text:p>
      <text:p text:style-name="P7">swiss chard, 1 serving</text:p>
      <text:p text:style-name="P7">argula leaves, 1 serving</text:p>
      <text:p text:style-name="P7">1 globe artichoke</text:p>
      <text:p text:style-name="P7">butternut squash, ½ c</text:p>
      <text:p text:style-name="P9">avocado, if you want any for snacks (there is already enough of everything else if you want to skip i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, 'Times New Roman'"/>
    <style:font-face style:name="FreeSans1" svg:font-family="FreeSans" style:font-family-generic="swiss"/>
    <style:font-face style:name="!PaulMaul" svg:font-family="!PaulMaul" style:font-pitch="variable"/>
    <style:font-face style:name="Comic Relief" svg:font-family="'Comic Relief'" style:font-pitch="variable"/>
    <style:font-face style:name="Mountains of Christmas" svg:font-family="'Mountains of Christmas'" style:font-pitch="variable"/>
    <style:font-face style:name="Overlock" svg:font-family="Overlock" style:font-pitch="variable"/>
    <style:font-face style:name="Afta serif" svg:font-family="'Afta serif'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</meta:initial-creator>
    <meta:creation-date>2016-12-29T22:29:25.565056579</meta:creation-date>
    <dc:date>2016-12-30T00:46:26.744178175</dc:date>
    <dc:creator>Anna </dc:creator>
    <meta:editing-duration>PT3M46S</meta:editing-duration>
    <meta:editing-cycles>1</meta:editing-cycles>
    <meta:document-statistic meta:table-count="0" meta:image-count="0" meta:object-count="0" meta:page-count="8" meta:paragraph-count="290" meta:word-count="1581" meta:character-count="8164" meta:non-whitespace-character-count="6787"/>
    <meta:generator>LibreOffice/5.0.3.2$Linux_X86_64 LibreOffice_project/00m0$Build-2</meta:generator>
  </office:meta>
</office:document-meta>
</file>